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4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4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tab/><text:tab/><text:tab/><text:tab/><text:tab/><text:tab/><text:tab/><text:tab/>21 Δεκεμβρίου 2020</text:p>
      <text:p text:style-name="P1"/>
      <text:p text:style-name="P1"><text:span text:style-name="T1"><text:s/>ΔΑΝΕΙΣΤΙΚΗ ΒΙΒΛΙΟΘΗΚΗ ΓΡΑΜΜΑΤΙΚΟΥ</text:span></text:p>
      <text:p text:style-name="P1"><text:span text:style-name="T1"/></text:p>
      <text:p text:style-name="P1"><text:span text:style-name="T1"><text:tab/><text:tab/>ΧΟΡΗΓΙΕΣ -ΔΩΡΕΕΣ </text:span></text:p>
      <text:p text:style-name="P1"/>
      <text:list text:style-name="L1">
        <text:list-item>
          <text:p text:style-name="P2">ΑΙΓΕΑΣ Α.Μ.Κ.Ε <text:s/>- ΑΘΑΝΑΣΙΟΣ ΜΑΡΤΙΝΟΣ</text:p>
        </text:list-item>
        <text:list-item>
          <text:p text:style-name="P2">ΥΠΟΥΡΓΕΙΟ ΠΟΛΙΤΙΣΜΟΥ ΚΑΙ ΑΘΛΗΤΙΣΜΟΥ</text:p>
        </text:list-item>
        <text:list-item>
          <text:p text:style-name="P2">ΔΗΜΟΣ Ν. ΗΡΑΚΛΕΙΟΥ-ΤΜΗΜΑ ΒΙΒΛΙΟΘΗΚΗΣ</text:p>
        </text:list-item>
        <text:list-item>
          <text:p text:style-name="P2">ΙΕΡΑ ΜΟΝΗ ΑΓΙΟΥ ΡΑΦΑΗΛ- Α. ΣΟΥΛΙ ΜΑΡΑΘΩΝΑ</text:p>
        </text:list-item>
        <text:list-item>
          <text:p text:style-name="P2">ΙΔΡΥΜΑ ΕΥΓΕΝΙΔΟΥ -ΒΙΒΛΙΟΘΗΚΗ</text:p>
        </text:list-item>
        <text:list-item>
          <text:p text:style-name="P2">ΛΟΥΔΟΒΙΚΟΣ ΒΑΣΕΝΧΟΒΕΝ -Ε.Μ.Π</text:p>
        </text:list-item>
        <text:list-item>
          <text:p text:style-name="P2">ΝΙΚΟΛΑΟΣ ΚΑΙ ΝΤΟΡΑ ΚΟΝΣΟΛΑ – ΠΑΝΤΕΙΟ ΠΑΝΕΠΙΣΤΗΜΙΟ</text:p>
        </text:list-item>
        <text:list-item>
          <text:p text:style-name="P2">ΕΛΕΥΘΕΡΙΟΣ ΑΛΕΞΑΚΗΣ </text:p>
        </text:list-item>
        <text:list-item>
          <text:p text:style-name="P2">ΝΙΚΟΛΑΟΣ ΤΣΟΥΧΛΟΣ - ΩΔΕΙΟ ΑΘΗΝΩΝ</text:p>
        </text:list-item>
        <text:list-item>
          <text:p text:style-name="P2">ΜΑΝΩΛΗΣ ΚΑΡΠΑΘΙΟΣ ΚΑΙ ΣΜΑΡΑΓΔΗ ΚΑΡΑΓΙΩΡΓΑ</text:p>
        </text:list-item>
        <text:list-item>
          <text:p text:style-name="P2">ΑΘΑΝΑΣΙΟΣ ΜΑΡΑΝΤΟΣ</text:p>
        </text:list-item>
        <text:list-item>
          <text:p text:style-name="P2">ΕΛΕΝΗ ΣΑΦΡΑ-ΚΟΡΟΒΕΣΗ</text:p>
        </text:list-item>
        <text:list-item>
          <text:p text:style-name="P2">ΑΝΑΣΤΑΣΙΟΣ ΚΑΛΑΝΤΖΟΠΟΥΛΟΣ ΚΑΙ ΚΙΚΗ ΣΚΑΛΙΔΟΥ-ΚΑΛΑΝΤΖΟΠΟΥΛΟΥ</text:p>
        </text:list-item>
        <text:list-item>
          <text:p text:style-name="P2">ΙΩΑΝΝΗΣ ΚΕΧΑΓΙΑΣ</text:p>
        </text:list-item>
        <text:list-item>
          <text:p text:style-name="P2">ΕΥΑΝΘΙΑ <text:s/>ΑΝΑΣΤΑΣΙΟΥ ΣΤΑΘΑΚΟΠΟΥΛΟΥ</text:p>
        </text:list-item>
        <text:list-item>
          <text:p text:style-name="P2">ΕΛΕΝΗ ΣΔΡΑΛΗ</text:p>
        </text:list-item>
        <text:list-item>
          <text:p text:style-name="P2">ΞΕΝΗ ΜΟΥΧΙΜΟΓΛΟΥ</text:p>
        </text:list-item>
        <text:list-item>
          <text:p text:style-name="P2">ΔΗΜΗΤΡΗΣ ΚΑΙ ΑΡΕΤΗ ΠΑΝΟΥ</text:p>
        </text:list-item>
        <text:list-item>
          <text:p text:style-name="P2">ΚΩΝΣΤΑΝΤΙΝΟΣ <text:s/>ΛΑΣΚΟΣ</text:p>
        </text:list-item>
        <text:list-item>
          <text:p text:style-name="P2">ΑΘΑΝΑΣΙΟΣ ΡΙΖΟΣ</text:p>
        </text:list-item>
        <text:list-item>
          <text:p text:style-name="P2">ΜΑΡΙΑ ΤΣΙΡΚΑ </text:p>
        </text:list-item>
        <text:list-item>
          <text:p text:style-name="P2">ΣΦΛΩΜΟΣ ΚΩΝΣΤΑΝΤΙΝΟΣ</text:p>
        </text:list-item>
        <text:list-item>
          <text:p text:style-name="P2">ΟΘΩΝ ΦΛΑΜΠΟΥΡΑΣ</text:p>
        </text:list-item>
        <text:list-item>
          <text:p text:style-name="P2">ΤΑΚΟΥΛΑ ΚΟΚΚΑΛΙΑΡΗ</text:p>
        </text:list-item>
        <text:list-item>
          <text:p text:style-name="P2">ΝΙΚΟΛΕΤΑ &amp; ΓΕΩΡΓΙΑ ΜΕΤΑΞΑ</text:p>
        </text:list-item>
        <text:list-item>
          <text:p text:style-name="P2">ΓΙΩΡΓΟΣ ΧΡΗΣΤΙΔΗΣ</text:p>
        </text:list-item>
        <text:list-item>
          <text:p text:style-name="P2">ΕΒΙΝΑ ΡΙΝΑΚΑΚΗ</text:p>
        </text:list-item>
        <text:list-item>
          <text:p text:style-name="P2">ΛΙΛΛΥ ΝΙΚΟΛΑΙΔΟΥ</text:p>
        </text:list-item>
        <text:list-item>
          <text:p text:style-name="P2">ΝΙΚΟΛΑΟΣ ΠΙΕΡΡΑΚΟΣ</text:p>
        </text:list-item>
        <text:list-item>
          <text:p text:style-name="P2">ΑΡΓΥΡΩ ΜΑΘΙΟΥΔΑΚΗ</text:p>
        </text:list-item>
        <text:list-item>
          <text:p text:style-name="P2">ΧΡΗΣΤΟΣ ΤΟΥΡΚΑΝΤΩΝΗΣ</text:p>
        </text:list-item>
        <text:list-item>
          <text:p text:style-name="P2">ΜΙΧΑΛΗΣ ΠΑΠΑΔΟΠΟΥΛΟΣ</text:p>
        </text:list-item>
        <text:list-item>
          <text:p text:style-name="P2">ΒΑΣΙΛΗΣ ΚΑΖΑΖΑΚΗΣ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